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Zprávy z naší školky</text:p>
      <text:p text:style-name="Normální">Po krásném, slunném, odpočinkovém a prázdninovém létu jsme se opět všichni sešli v naší mateřské škole a společně se připravili na další školní rok.</text:p>
      <text:p text:style-name="Normální">Během léta došlo v naší školce k několika úpravám. Ve třídách<text:s/>Motýlci a Berušky se opravily toalety a v umývárně třídy Motýlků již opět teče teplá voda. Zároveň se upravila zahrada, dovezl se nový písek i mulčovací kůra, dokoupily se hračky a odrážedla a tak bude zahrada ještě zábavnější a bezpečnější. Změny přišly i v novém internetovém připojení, ve větší bezpečnosti a novým sofistikovanějším přístupům k počítačům i ke komunikaci mezi zaměstnanci prostřednictvím elektronické komunikace. Naše zabezpečení nyní připomíná Národní banku a naše počítačové schopnosti a sebevědomí den ode dne roste.<text:s/></text:p>
      <text:p text:style-name="Normální">Také došlo k velkému úklidu. Vyčistily se všechny koberce i dětské matrace novou speciální metodou, jež čistí více do hloubky, umyla se okna v celé budově, vyčistily se všechny podlahy speciálním přístrojem, vypralo se vše, co bylo možné vyprat, uklízelo se, čistilo…zkrátka dělalo se vše tak, abychom byli na nový školní rok připraveni.</text:p>
      <text:p text:style-name="Normální">Letos také došlo ke změně dopravního značení v ulici Starý vrch. Zákaz vjezdu byl změněn na Obytnou zónu. Díky tomu máme před školkou povolena 3 parkovací místa na krátkodobé stání. V obytné zóně je zakázáno parkovat na silnici mimo vyznačená místa. Dochází i ke změně povolené rychlosti na 20 km/h. Auta musí dát přednost chodcům. Tyto změny jsou pouze dočasné. Během tohoto roku se bude vyhodnocovat, zda toto opatření vyhovuje všem. Za tuto možnost, která vychází vstříc rodičům dětí z mateřské školy, bych chtěla poděkovat naší obci a zejména panu Šedovi, který měl toto řešení na starost.</text:p>
      <text:p text:style-name="Normální">Letos jsme ve školce přivítali 62 dětí. Jediná změna v pedagogickém obsazení je, že paní asistentka Tereza Bartošová, díky svému studiu, povýšila na pozici učitelka MŠ a bude zastupovat paní ředitelku ve třídě Žabičky.<text:s/>Nyní již vím, že dojde ještě k jedné změně v našem kolektivu, ale zatím nebudu předcházet události. Je to informace čerstvá a věřím, že ji vyřešíme ke spokojenosti všech.</text:p>
      <text:p text:style-name="Normální">Od září<text:s/>dojíždíme<text:s/>opět<text:s/>na Plavecký výcvik do Plaveckého bazénu v Tuchlovicích. Tento bazén nám vyhovuje, neboť má posuvné dno a děti při nácviku plavání na dno dosáhnou a také je tam teplejší voda než v jiných bazénech.<text:s/></text:p>
      <text:p text:style-name="Normální">Od září nás opět začala navštěvovat<text:s/>paní logopedka. Jako v minulých letech bude provádět logopedický screening, depistáž, prověří i vývojové schopnosti a dovednosti dětí vzhledem k jejich věku, s předškoláky se zaměří na logopedickou prevenci, což obsahuje práci ve skupinách a také se společně zaměříme na rozvoj grafomotoriky. Naše učitelky budou proškoleny v grafomotorickém kurzu Maxík a budou své nově nabyté dovednosti využívat při výuce. Řeč je totiž úzce spjatá s pohybem a jemnou motorikou. A v naší školce se zaměřujeme na přípravu dětí a<text:s/>jejich snadný vstup do ZŠ. Paní<text:s/><text:soft-page-break/>logopedka nabízí i individuální konzultace s rodiči, čehož si velmi vážíme, neboť takové osobní schůzky mohou být pro rodiče i děti velmi prospěšné.<text:s/></text:p>
      <text:p text:style-name="Normální">V tomto roce se budeme opět těšit z různých akcí: divadla, projektové dny, akce s rodiči, výukové programy, exkurze, hravé lyžování i bruslení apod. Zkrátka se těšíme na další velmi zajímavý a akční školní rok.</text:p>
      <text:p text:style-name="Normální">V září nás čeká zatím logopedická depistáž, plavání, akce Ukliďme Česko, Chovatelský projekt spojený se seznámením s domácími zvířaty a cvičný požární poplach. V říjnu plavání, logopedická depistáž,<text:s/>hudební program,<text:s/>drakiáda, pohádka O princezně Mlsalce a Dlabání dýní. V listopadu pak plavání, Martinská slavnost, logopedická depistáž, projektový den Lidské smysly a kouzelnické představení. O tom, jak se nám akce podařily vás budu informovat v dalším článku. Naše akce a plány jsou uvedeny na nástěnkách v šatnách, v naší aplikaci Naše MŠ, na webu a akce pro veřejnost má vždy umístěný plakát i v naší vitrínce naproti obchodu. Zde jsou umístěny i výtvarné práce našich dětí.<text:s/></text:p>
      <text:p text:style-name="Normální">Budu se těšit, že se při některé z těchto akcí společně setkáme a popovídáme. Přeji všem krásný začátek nového školního roku. Barbora Dulav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ora Dulavová</meta:initial-creator>
    <dc:creator>Barbora Dulavová</dc:creator>
    <meta:creation-date>2024-09-09T08:19:00Z</meta:creation-date>
    <dc:date>2024-09-20T07:54:00Z</dc:date>
    <meta:print-date>2024-09-10T06:08:00Z</meta:print-date>
    <meta:template xlink:href="Normal" xlink:type="simple"/>
    <meta:editing-cycles>11</meta:editing-cycles>
    <meta:editing-duration>PT6840S</meta:editing-duration>
    <meta:document-statistic meta:page-count="2" meta:paragraph-count="8" meta:word-count="591" meta:character-count="4072" meta:row-count="29" meta:non-whitespace-character-count="3489"/>
  </office:meta>
</office:document-meta>
</file>