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P8" style:parent-style-name="Normální" style:family="paragraph">
      <style:paragraph-properties fo:margin-left="-0.0986in">
        <style:tab-stops/>
      </style:paragraph-properties>
    </style:style>
    <style:style style:name="P9" style:parent-style-name="Normální" style:family="paragraph">
      <style:paragraph-properties fo:margin-left="-0.0986in">
        <style:tab-stops/>
      </style:paragraph-properties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Normální" style:family="paragraph">
      <style:paragraph-properties fo:margin-left="-0.0986in">
        <style:tab-stops/>
      </style:paragraph-properties>
    </style:style>
    <style:style style:name="T12" style:parent-style-name="Standardnípísmoodstavce" style:family="text">
      <style:text-properties style:language-asian="cs" style:country-asian="CZ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ázek 3" text:anchor-type="paragraph" svg:x="0in" svg:y="0.00067in" svg:width="6.97015in" svg:height="10.90119in" style:rel-width="scale" style:rel-height="scale"><draw:image xlink:href="media/image1.jpeg" xlink:type="simple" xlink:show="embed" xlink:actuate="onLoad"/><svg:title/><svg:desc>C:\Users\lenovo\Desktop\logopedie\boudo budko obr k vyprávění.jpg</svg:desc></draw:frame></text:span><text:span text:style-name="T3"><draw:frame draw:style-name="a1" draw:name="Obrázek 4" text:anchor-type="as-char" svg:x="0in" svg:y="0in" svg:width="4.16389in" svg:height="5.73125in" style:rel-width="scale" style:rel-height="scale"><draw:image xlink:href="media/image2.jpeg" xlink:type="simple" xlink:show="embed" xlink:actuate="onLoad"/><svg:title/><svg:desc>C:\Users\lenovo\AppData\Local\Temp\Temp1_materiály a náměty vol. 6 - pohádková edice.zip\o koblížkovi obr k vyprávění.jpg</svg:desc></draw:frame></text:span><text:soft-page-break/><text:span text:style-name="T4"><draw:frame draw:style-name="a2" draw:transform="translate(-5.10492in -3.71263in) rotate(-1.5708) translate(5.10492in 3.71263in)" draw:name="Obrázek 5" text:anchor-type="as-char" svg:width="10.20985in" svg:height="7.42526in" style:rel-width="scale" style:rel-height="scale"><draw:image xlink:href="media/image3.jpeg" xlink:type="simple" xlink:show="embed" xlink:actuate="onLoad"/><svg:title/><svg:desc>C:\Users\lenovo\AppData\Local\Temp\Temp1_materiály a náměty vol. 6 - pohádková edice.zip\o řepě vystřihovánka.jpg</svg:desc></draw:frame></text:span><text:soft-page-break/><text:span text:style-name="T5"><draw:frame draw:style-name="a3" draw:transform="translate(-5.26206in -3.72614in) rotate(-1.5708) translate(5.26206in 3.72614in)" draw:name="Obrázek 6" text:anchor-type="as-char" svg:width="10.52413in" svg:height="7.45228in" style:rel-width="scale" style:rel-height="scale"><draw:image xlink:href="media/image4.jpeg" xlink:type="simple" xlink:show="embed" xlink:actuate="onLoad"/><svg:title/><svg:desc>C:\Users\lenovo\AppData\Local\Temp\Temp1_materiály a náměty vol. 6 - pohádková edice.zip\obr čtení pernikova chcaloupka.jpg</svg:desc></draw:frame></text:span><text:soft-page-break/><text:span text:style-name="T6"><draw:frame draw:style-name="a4" draw:transform="translate(-5.20697in -3.68713in) rotate(-1.5708) translate(5.20697in 3.68713in)" draw:name="Obrázek 7" text:anchor-type="as-char" svg:width="10.41395in" svg:height="7.37426in" style:rel-width="scale" style:rel-height="scale"><draw:image xlink:href="media/image5.jpeg" xlink:type="simple" xlink:show="embed" xlink:actuate="onLoad"/><svg:title/><svg:desc>C:\Users\lenovo\AppData\Local\Temp\Temp1_materiály a náměty vol. 6 - pohádková edice.zip\obr čtení pohadka_Budulinek.jpg</svg:desc></draw:frame></text:span><text:soft-page-break/><text:span text:style-name="T7"><draw:frame draw:style-name="a5" draw:transform="translate(-5.16677in -3.67566in) rotate(-1.5708) translate(5.16677in 3.67566in)" draw:name="Obrázek 8" text:anchor-type="as-char" svg:width="10.33354in" svg:height="7.35131in" style:rel-width="scale" style:rel-height="scale"><draw:image xlink:href="media/image6.jpeg" xlink:type="simple" xlink:show="embed" xlink:actuate="onLoad"/><svg:title/><svg:desc>C:\Users\lenovo\AppData\Local\Temp\Temp1_materiály a náměty vol. 6 - pohádková edice.zip\obr čtení Pohadka_oRepe.jpg</svg:desc></draw:frame></text:span></text:p>
      <text:p text:style-name="P8"/>
      <text:soft-page-break/>
      <text:p text:style-name="P9"><text:span text:style-name="T10"><draw:frame draw:style-name="a6" draw:transform="translate(-5.28387in -3.74158in) rotate(-1.5708) translate(5.28387in 3.74158in)" draw:name="Obrázek 9" text:anchor-type="as-char" svg:width="10.56773in" svg:height="7.48316in" style:rel-width="scale" style:rel-height="scale"><draw:image xlink:href="media/image7.jpeg" xlink:type="simple" xlink:show="embed" xlink:actuate="onLoad"/><svg:title/><svg:desc>C:\Users\lenovo\AppData\Local\Temp\Temp1_materiály a náměty vol. 6 - pohádková edice.zip\obr čtení smolicek.jpg</svg:desc></draw:frame></text:span></text:p>
      <text:soft-page-break/>
      <text:p text:style-name="P11"><text:span text:style-name="T12"><draw:frame draw:z-index="251659264" draw:style-name="a7" draw:name="Obrázek 10" text:anchor-type="paragraph" svg:x="0.45481in" svg:y="0.00067in" svg:width="6.76119in" svg:height="11.02184in" style:rel-width="scale" style:rel-height="scale"><draw:image xlink:href="media/image8.jpeg" xlink:type="simple" xlink:show="embed" xlink:actuate="onLoad"/><svg:title/><svg:desc>C:\Users\lenovo\AppData\Local\Temp\Temp1_materiály a náměty vol. 6 - pohádková edice.zip\obr k vyprávění červená karkulk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958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5-02T22:02:00Z</meta:creation-date>
    <dc:date>2020-05-02T22:09:00Z</dc:date>
    <meta:template xlink:href="Normal.dotm" xlink:type="simple"/>
    <meta:editing-cycles>1</meta:editing-cycles>
    <meta:editing-duration>PT420S</meta:editing-duration>
    <meta:document-statistic meta:page-count="7" meta:paragraph-count="1" meta:word-count="1" meta:character-count="11" meta:row-count="1" meta:non-whitespace-character-count="11"/>
  </office:meta>
</office:document-meta>
</file>