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margin-left="-0.0986in">
        <style:tab-stops/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T14" style:parent-style-name="Standardnípísmoodstavce" style:family="text">
      <style:text-properties style:language-asian="cs" style:country-asian="C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9" text:anchor-type="as-char" svg:x="0in" svg:y="0in" svg:width="7.07681in" svg:height="10.75151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ální"><text:span text:style-name="T3"><draw:frame draw:style-name="a1" draw:name="Obrázek 11" text:anchor-type="as-char" svg:x="0in" svg:y="0in" svg:width="7.10655in" svg:height="10.02603in" style:rel-width="scale" style:rel-height="scale"><draw:image xlink:href="media/image2.jpeg" xlink:type="simple" xlink:show="embed" xlink:actuate="onLoad"/><svg:title/><svg:desc> </svg:desc></draw:frame></text:span></text:p>
      <text:soft-page-break/>
      <text:p text:style-name="Normální"><text:span text:style-name="T4"><draw:frame draw:z-index="251659264" draw:style-name="a2" draw:name="Obrázek 31" text:anchor-type="paragraph" svg:x="0.10972in" svg:y="0.55172in" svg:width="6.96789in" svg:height="9.13793in" style:rel-width="scale" style:rel-height="scale"><draw:image xlink:href="media/image3.pn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5"><draw:frame draw:z-index="251660288" draw:style-name="a3" draw:name="Obrázek 30" text:anchor-type="paragraph" svg:x="0in" svg:y="0.43264in" svg:width="7in" svg:height="9.93403in" style:rel-width="scale" style:rel-height="scale"><draw:image xlink:href="media/image4.png" xlink:type="simple" xlink:show="embed" xlink:actuate="onLoad"/><svg:title/><svg:desc/></draw:frame></text:span></text:p>
      <text:p text:style-name="Normální"/>
      <text:p text:style-name="Normální"/>
      <text:soft-page-break/>
      <text:p text:style-name="Normální"><text:span text:style-name="T6"><draw:frame draw:z-index="251661312" draw:style-name="a4" draw:name="Obrázek 32" text:anchor-type="paragraph" svg:x="0in" svg:y="0.68966in" svg:width="7.18611in" svg:height="9.12548in" style:rel-width="scale" style:rel-height="scale"><draw:image xlink:href="media/image5.png" xlink:type="simple" xlink:show="embed" xlink:actuate="onLoad"/><svg:title/><svg:desc/></draw:frame></text:span></text:p>
      <text:soft-page-break/>
      <text:p text:style-name="P7"><text:span text:style-name="T8"><draw:frame draw:style-name="a5" draw:name="Obrázek 4" text:anchor-type="as-char" svg:x="0in" svg:y="0in" svg:width="7.47222in" svg:height="10.73325in" style:rel-width="scale" style:rel-height="scale"><draw:image xlink:href="media/image6.jpeg" xlink:type="simple" xlink:show="embed" xlink:actuate="onLoad"/><svg:title/><svg:desc>ÍRÁSELEMEK GYAKORLÁSA - webtanitoneni.lapunk.hu</svg:desc></draw:frame></text:span><text:soft-page-break/><text:span text:style-name="T9"><draw:frame draw:style-name="a6" draw:name="Obrázek 5" text:anchor-type="as-char" svg:x="0in" svg:y="0in" svg:width="7.42237in" svg:height="8.96059in" style:rel-width="scale" style:rel-height="scale"><draw:image xlink:href="media/image7.jpeg" xlink:type="simple" xlink:show="embed" xlink:actuate="onLoad"/><svg:title/><svg:desc>ÍRÁS ELŐKÉSZÍTŐ FELADATLAPOK - tanitoikincseim.lapunk.hu</svg:desc></draw:frame></text:span><text:soft-page-break/><text:span text:style-name="T10"><draw:frame draw:style-name="a7" draw:name="Obrázek 6" text:anchor-type="as-char" svg:x="0in" svg:y="0in" svg:width="6.94307in" svg:height="9.79539in" style:rel-width="scale" style:rel-height="scale"><draw:image xlink:href="media/image8.jpeg" xlink:type="simple" xlink:show="embed" xlink:actuate="onLoad"/><svg:title/><svg:desc> </svg:desc></draw:frame></text:span></text:p>
      <text:soft-page-break/>
      <text:p text:style-name="Normální"><text:span text:style-name="T11"><draw:frame draw:z-index="251658240" draw:style-name="a8" draw:name="Obrázek 8" text:anchor-type="paragraph" svg:x="0in" svg:y="0.00066in" svg:width="7.13717in" svg:height="9.87751in" style:rel-width="scale" style:rel-height="scale"><draw:image xlink:href="media/image9.jpeg" xlink:type="simple" xlink:show="embed" xlink:actuate="onLoad"/><svg:title/><svg:desc>Morana - pracovní list - vítání jara</svg:desc></draw:frame></text:span></text:p>
      <text:p text:style-name="Normální"/>
      <text:p text:style-name="Normální"/>
      <text:p text:style-name="Normální"/>
      <text:p text:style-name="Normální"><text:span text:style-name="T12"><draw:frame draw:z-index="251662336" draw:style-name="a9" draw:name="Obrázek 7" text:anchor-type="paragraph" svg:x="0in" svg:y="0.51509in" svg:width="7.12085in" svg:height="9.2069in" style:rel-width="scale" style:rel-height="scale"><draw:image xlink:href="media/image10.jpeg" xlink:type="simple" xlink:show="embed" xlink:actuate="onLoad"/><svg:title/><svg:desc>Večerníček. Víla Amálka. Grafomotorika.</svg:desc></draw:frame></text:span></text:p>
      <text:p text:style-name="Normální"/>
      <text:p text:style-name="Normální"/>
      <text:p text:style-name="Normální"/>
      <text:soft-page-break/>
      <text:p text:style-name="P13">Dokresli berušce tečky</text:p>
      <text:p text:style-name="Normální"><text:span text:style-name="T14"><draw:frame draw:z-index="251663360" draw:style-name="a10" draw:name="Obrázek 10" text:anchor-type="paragraph" svg:x="0.47859in" svg:y="1.18879in" svg:width="6.59144in" svg:height="9.27273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5-02T14:58:00Z</meta:creation-date>
    <dc:date>2020-05-02T16:05:00Z</dc:date>
    <meta:template xlink:href="Normal.dotm" xlink:type="simple"/>
    <meta:editing-cycles>1</meta:editing-cycles>
    <meta:editing-duration>PT4020S</meta:editing-duration>
    <meta:document-statistic meta:page-count="11" meta:paragraph-count="1" meta:word-count="8" meta:character-count="55" meta:row-count="1" meta:non-whitespace-character-count="48"/>
  </office:meta>
</office:document-meta>
</file>