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</office:automatic-styles>
  <office:body>
    <office:text text:use-soft-page-breaks="true">
      <text:p text:style-name="P1"/>
      <text:p text:style-name="Normální"/>
      <text:p text:style-name="Normální"/>
      <text:p text:style-name="Normální"/>
      <text:p text:style-name="Normální"/>
      <text:p text:style-name="Normální">Čestné prohlášení o očkování dítěte</text:p>
      <text:p text:style-name="Normální"/>
      <text:p text:style-name="Normální"/>
      <text:p text:style-name="P2">Já níže podepsaný(á)<text:s/>…………………………………………………………………. čestně prohlašuji,<text:s/></text:p>
      <text:p text:style-name="P3">že můj syn/ dcera<text:s/>………………………………………………………………, narozen(a)<text:s/>……………………………..….<text:s/></text:p>
      <text:p text:style-name="P4">se podrobil(a) všem stanoveným pravidelným očkováním podle zákona o ochraně<text:s/>veřejného zdraví.</text:p>
      <text:p text:style-name="Normální"/>
      <text:p text:style-name="Normální"/>
      <text:p text:style-name="Normální"><text:s/>Příloha: kopie očkovacího průkazu<text:s/></text:p>
      <text:p text:style-name="Normální"><text:s/></text:p>
      <text:p text:style-name="Normální"/>
      <text:p text:style-name="Normální"/>
      <text:p text:style-name="Normální"><text:s text:c="124"/>Podpis zákonného zástup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4-05T10:02:00Z</meta:creation-date>
    <dc:date>2020-04-06T15:03:00Z</dc:date>
    <meta:print-date>2020-04-06T15:02:00Z</meta:print-date>
    <meta:template xlink:href="Normal.dotm" xlink:type="simple"/>
    <meta:editing-cycles>12</meta:editing-cycles>
    <meta:editing-duration>PT900S</meta:editing-duration>
    <meta:document-statistic meta:page-count="1" meta:paragraph-count="1" meta:word-count="67" meta:character-count="468" meta:row-count="3" meta:non-whitespace-character-count="402"/>
  </office:meta>
</office:document-meta>
</file>